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7" style:family="table">
      <style:table-properties style:width="15.637cm" fo:margin-left="0.485cm" table:align="left" style:writing-mode="lr-tb"/>
    </style:style>
    <style:style style:name="Tableau7.A" style:family="table-column">
      <style:table-column-properties style:column-width="2.381cm"/>
    </style:style>
    <style:style style:name="Tableau7.B" style:family="table-column">
      <style:table-column-properties style:column-width="4.512cm"/>
    </style:style>
    <style:style style:name="Tableau7.C" style:family="table-column">
      <style:table-column-properties style:column-width="4.911cm"/>
    </style:style>
    <style:style style:name="Tableau7.D" style:family="table-column">
      <style:table-column-properties style:column-width="3.83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reak-before="page" fo:background-color="transparent" fo:keep-with-next="always" style:writing-mode="lr-tb"/>
      <style:text-properties style:font-name="Marianne" officeooo:paragraph-rsid="0009ebdf" style:font-name-complex="Marianne" fo:hyphenate="false" fo:hyphenation-remain-char-count="2" fo:hyphenation-push-char-count="2" loext:hyphenation-no-caps="false"/>
    </style:style>
    <style:style style:name="P2" style:family="paragraph" style:parent-style-name="Heading_20_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Marianne" officeooo:paragraph-rsid="0009ebdf" style:font-name-complex="Marianne" fo:hyphenate="false" fo:hyphenation-remain-char-count="2" fo:hyphenation-push-char-count="2" loext:hyphenation-no-caps="false"/>
    </style:style>
    <style:style style:name="P3" style:family="paragraph" style:parent-style-name="Heading_20_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Marianne" officeooo:paragraph-rsid="0009ebdf" style:font-name-complex="Marianne" fo:hyphenate="false" fo:hyphenation-remain-char-count="2" fo:hyphenation-push-char-count="2" loext:hyphenation-no-caps="false"/>
    </style:style>
    <style:style style:name="P4" style:family="paragraph" style:parent-style-name="Heading_20_1">
      <style:paragraph-properties fo:text-align="start" style:justify-single-word="false" style:writing-mode="lr-tb"/>
      <style:text-properties style:font-name="Marianne" fo:language="en" fo:country="GB" officeooo:paragraph-rsid="0009ebdf" style:font-name-complex="Marianne"/>
    </style:style>
    <style:style style:name="P5" style:family="paragraph" style:parent-style-name="Heading_20_2">
      <style:paragraph-properties fo:text-align="start" style:justify-single-word="false" style:writing-mode="lr-tb"/>
      <style:text-properties style:font-name="Marianne" style:text-underline-style="solid" style:text-underline-width="auto" style:text-underline-color="font-color" fo:font-weight="normal" officeooo:paragraph-rsid="0009ebdf" style:font-weight-asian="normal" style:font-name-complex="Marianne" style:font-weight-complex="normal"/>
    </style:style>
    <style:style style:name="P6" style:family="paragraph" style:parent-styl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11pt" fo:font-weight="normal" officeooo:rsid="0039c453" officeooo:paragraph-rsid="0009ebdf" style:font-size-asian="11pt" style:font-weight-asian="normal" style:font-name-complex="Marianne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Marianne" fo:font-size="11pt" fo:language="none" fo:country="none" style:text-underline-style="solid" style:text-underline-width="auto" style:text-underline-color="font-color" officeooo:paragraph-rsid="0009ebdf" style:font-size-asian="11pt" style:language-asian="none" style:country-asian="none" style:font-name-complex="Marianne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Marianne" fo:font-size="11pt" style:text-underline-style="solid" style:text-underline-width="auto" style:text-underline-color="font-color" officeooo:paragraph-rsid="0009ebdf" style:font-size-asian="11pt" style:font-name-complex="Marianne"/>
    </style:style>
    <style:style style:name="P9" style:family="paragraph" style:parent-style-name="Standard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09ebdf" style:font-size-asian="11pt" style:font-name-complex="Marianne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Marianne" fo:font-size="11pt" officeooo:paragraph-rsid="0009ebdf" style:font-size-asian="11pt" style:font-name-complex="Marianne"/>
    </style:style>
    <style:style style:name="P11" style:family="paragraph" style:parent-style-name="Standard" style:master-page-name="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09ebdf" style:font-size-asian="11pt" style:font-name-complex="Marianne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09ebdf" style:font-size-asian="11pt" style:font-name-complex="Marianne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09ebdf" style:font-size-asian="11pt" style:font-name-complex="Marianne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09ebdf" style:font-size-asian="11pt" style:font-name-complex="Marianne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1.401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09ebdf" style:font-size-asian="11pt" style:font-name-complex="Marianne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Marianne" fo:font-size="11pt" officeooo:paragraph-rsid="0009ebdf" style:font-size-asian="11pt" style:font-name-complex="Marianne"/>
    </style:style>
    <style:style style:name="P17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09ebdf" style:font-size-asian="11pt" style:font-name-complex="Marianne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09ebdf" style:font-size-asian="11pt" style:font-name-complex="Marianne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09ebdf" style:font-size-asian="11pt" style:font-name-complex="Marianne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09ebdf" style:font-size-asian="11pt" style:font-name-complex="Marianne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09ebdf" style:font-size-asian="11pt" style:font-name-complex="Marianne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09ebdf" style:font-size-asian="11pt" style:font-name-complex="Marianne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style:writing-mode="lr-tb"/>
      <style:text-properties style:font-name="Marianne" fo:font-size="11pt" officeooo:paragraph-rsid="0009ebdf" style:font-size-asian="11pt" style:font-name-complex="Marianne"/>
    </style:style>
    <style:style style:name="P24" style:family="paragraph" style:parent-style-name="Standard">
      <style:paragraph-properties fo:text-align="start" style:justify-single-word="false" style:writing-mode="lr-tb"/>
      <style:text-properties style:font-name="Marianne" fo:font-size="11pt" fo:language="en" fo:country="GB" officeooo:paragraph-rsid="0009ebdf" style:font-size-asian="11pt" style:font-name-complex="Marianne"/>
    </style:style>
    <style:style style:name="P25" style:family="paragraph" style:parent-style-name="Standard" style:master-page-name="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style:text-underline-style="solid" style:text-underline-width="auto" style:text-underline-color="font-color" fo:font-weight="bold" officeooo:paragraph-rsid="0009ebdf" style:font-weight-asian="bold" style:font-name-complex="Marianne" style:font-weight-complex="bold" fo:hyphenate="fals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style:text-underline-style="solid" style:text-underline-width="auto" style:text-underline-color="font-color" fo:font-weight="bold" officeooo:paragraph-rsid="0009ebdf" style:font-weight-asian="bold" style:font-name-complex="Marianne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center" style:justify-single-word="false" style:writing-mode="lr-tb"/>
      <style:text-properties style:font-name="Marianne" style:text-underline-style="solid" style:text-underline-width="auto" style:text-underline-color="font-color" fo:font-weight="bold" officeooo:paragraph-rsid="0009ebdf" style:font-weight-asian="bold" style:font-name-complex="Marianne" style:font-weight-complex="bold"/>
    </style:style>
    <style:style style:name="P28" style:family="paragraph" style:parent-style-name="Standard">
      <style:paragraph-properties fo:text-align="center" style:justify-single-word="false" style:writing-mode="lr-tb"/>
      <style:text-properties style:font-name="Marianne" fo:font-size="14pt" style:text-underline-style="solid" style:text-underline-width="auto" style:text-underline-color="font-color" fo:font-weight="bold" officeooo:paragraph-rsid="0009ebdf" style:font-size-asian="14pt" style:font-weight-asian="bold" style:font-name-complex="Marianne" style:font-weight-complex="bold"/>
    </style:style>
    <style:style style:name="P29" style:family="paragraph" style:parent-style-name="Standard">
      <style:paragraph-properties fo:text-align="start" style:justify-single-word="false" style:writing-mode="lr-tb"/>
      <style:text-properties style:font-name="Marianne" fo:font-size="9pt" style:font-size-asian="9pt" style:font-name-complex="Marianne" style:font-size-complex="9pt"/>
    </style:style>
    <style:style style:name="T1" style:family="text">
      <style:text-properties fo:language="en" fo:country="GB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Département de la Moselle<draw:frame draw:style-name="fr1" draw:name="Cadre31" text:anchor-type="char" svg:x="15.688cm" svg:y="0.009cm" svg:width="2.244cm" svg:height="0.656cm" draw:z-index="0"><draw:text-box><text:p text:style-name="P29">Annexe 5</text:p></draw:text-box></draw:frame></text:h>
      <text:p text:style-name="P7"/>
      <text:h text:style-name="P2" text:outline-level="1">Arrondissement de</text:h>
      <text:p text:style-name="P8"/>
      <text:h text:style-name="P2" text:outline-level="1">Commune(s) de </text:h>
      <text:p text:style-name="P10"/>
      <text:p text:style-name="P10"/>
      <text:p text:style-name="P25">ADJUDICATION DE LA CHASSE COMMUNALE / INTERCOMMUNALE (1)</text:p>
      <text:p text:style-name="P27"/>
      <text:p text:style-name="P25">AVIS PUBLIC</text:p>
      <text:p text:style-name="P28"/>
      <text:p text:style-name="P9">L’adjudication publique de la chasse communale / intercommunale (1) aura lieu </text:p>
      <text:p text:style-name="P11">A ………………………. heures</text:p>
      <text:p text:style-name="P11">Le……………………...20..</text:p>
      <text:p text:style-name="P11">Dans la salle…………………….</text:p>
      <text:p text:style-name="P10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h text:style-name="P5" text:outline-level="2">LOT N°1</text:h>
          </table:table-cell>
          <table:table-cell table:style-name="Tableau7.A1" office:value-type="string">
            <text:p text:style-name="P24">Superficie : …………………</text:p>
            <text:p text:style-name="P10">Mise à prix: ……………<text:span text:style-name="T1">……</text:span></text:p>
            <text:p text:style-name="P10"/>
          </table:table-cell>
          <table:table-cell table:style-name="Tableau7.A1" office:value-type="string">
            <text:p text:style-name="P10">hectares, dont …………<text:span text:style-name="T1">……</text:span></text:p>
            <text:p text:style-name="P10">euros</text:p>
            <text:p text:style-name="P10"/>
          </table:table-cell>
          <table:table-cell table:style-name="Tableau7.A1" office:value-type="string">
            <text:p text:style-name="P10">ha de forêts</text:p>
          </table:table-cell>
        </table:table-row>
        <table:table-row table:style-name="Tableau7.1">
          <table:table-cell table:style-name="Tableau7.A1" office:value-type="string">
            <text:h text:style-name="P4" text:outline-level="1">LOT N°2</text:h>
          </table:table-cell>
          <table:table-cell table:style-name="Tableau7.A1" office:value-type="string">
            <text:p text:style-name="P10">Superficie : ……………<text:span text:style-name="T1">……</text:span></text:p>
            <text:p text:style-name="P10">Mise à prix: ……………<text:span text:style-name="T1">……</text:span></text:p>
            <text:p text:style-name="P10"/>
          </table:table-cell>
          <table:table-cell table:style-name="Tableau7.A1" office:value-type="string">
            <text:p text:style-name="P10">hectares, dont …………<text:span text:style-name="T1">……</text:span></text:p>
            <text:p text:style-name="P10">euros</text:p>
            <text:p text:style-name="P10"/>
          </table:table-cell>
          <table:table-cell table:style-name="Tableau7.A1" office:value-type="string">
            <text:p text:style-name="P10">ha de forêts</text:p>
          </table:table-cell>
        </table:table-row>
        <table:table-row table:style-name="Tableau7.1">
          <table:table-cell table:style-name="Tableau7.A1" office:value-type="string">
            <text:h text:style-name="P4" text:outline-level="1">LOT N°3</text:h>
          </table:table-cell>
          <table:table-cell table:style-name="Tableau7.A1" office:value-type="string">
            <text:p text:style-name="P10">Superficie : ……………<text:span text:style-name="T1">……</text:span></text:p>
            <text:p text:style-name="P10">Mise à prix: ……………<text:span text:style-name="T1">……</text:span></text:p>
            <text:p text:style-name="P10"/>
          </table:table-cell>
          <table:table-cell table:style-name="Tableau7.A1" office:value-type="string">
            <text:p text:style-name="P10">hectares, dont …………<text:span text:style-name="T1">……</text:span></text:p>
            <text:p text:style-name="P10">euros</text:p>
            <text:p text:style-name="P10"/>
          </table:table-cell>
          <table:table-cell table:style-name="Tableau7.A1" office:value-type="string">
            <text:p text:style-name="P10">ha de forêts</text:p>
          </table:table-cell>
        </table:table-row>
      </table:table>
      <text:p text:style-name="P10"/>
      <text:p text:style-name="P17">Le cahier des charges de l’adjudication peut être consulté à la mairie tous les jours ouvrables, de ……………….<text:span text:style-name="T1">……</text:span> heures à ……...…………<text:span text:style-name="T1">…… </text:span>heures.</text:p>
      <text:p text:style-name="P23"/>
      <text:p text:style-name="P17">Les personnes physiques ou morales qui souhaitent faire acte de candidature pour participer à l’adjudication publique de la chasse communale / intercommunale (1) doivent adresser le dossier de candidature décrit à l’article 6 du cahier des charges communales pour la date</text:p>
      <text:p text:style-name="P17">du ……………………………………<text:span text:style-name="T1">………… </text:span>2023 au plus tard (courrier reçu en mairie).</text:p>
      <text:p text:style-name="P23"/>
      <text:p text:style-name="P17">Le candidat fait clairement mention du ou des lots pour lesquels il entend participer aux enchères.</text:p>
      <text:p text:style-name="P23"/>
      <text:p text:style-name="P17">Les dossiers sont rédigés en français.</text:p>
      <text:p text:style-name="P23"/>
      <text:p text:style-name="P17">Seuls sont admis à participer aux enchères les candidats qui, ayant satisfaits aux conditions des articles 6, 7 et 8 du cahier des charges communales, ont été agrées<text:line-break/>par le(les) conseil(s) municipal(aux) après avis de la commission consultative<text:line-break/>communale / intercommunale (1) de chasse.</text:p>
      <text:p text:style-name="P10"/>
      <text:p text:style-name="P15">Fait à…………………….<text:span text:style-name="T1">…………</text:span>, le……………………<text:span text:style-name="T1">…………</text:span></text:p>
      <text:p text:style-name="P16"/>
      <text:p text:style-name="P11">Le(s) maire(s)</text:p>
      <text:p text:style-name="P10"/>
      <text:p text:style-name="P10"/>
      <text:p text:style-name="P10"/>
      <text:p text:style-name="P10"/>
      <text:p text:style-name="P6">(1) rayer la mention inuti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30T11:12:36.478000000</meta:creation-date>
    <dc:date>2023-05-30T11:12:53.527000000</dc:date>
    <meta:editing-duration>PT17S</meta:editing-duration>
    <meta:editing-cycles>1</meta:editing-cycles>
    <meta:document-statistic meta:table-count="1" meta:image-count="0" meta:object-count="0" meta:page-count="1" meta:paragraph-count="37" meta:word-count="235" meta:character-count="1497" meta:non-whitespace-character-count="1297"/>
    <meta:generator>LibreOffice/7.2.7.2.M8$Windows_X86_64 LibreOffice_project/cf1bdbb7fdbe4cc2bde03370057fbbb79d316db5</meta:generator>
  </office:meta>
</office:document-meta>
</file>